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4c8c76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4da1fa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014d1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42a80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cbf7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4c8c76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4da1fa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014d1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officeooo:paragraph-rsid="004c8c76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4da1fa" officeooo:paragraph-rsid="004da1fa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4c8c76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5014d1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4c8c76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officeooo:paragraph-rsid="004c8c76"/>
    </style:style>
    <style:style style:name="P16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0pt" officeooo:paragraph-rsid="0050c6b5" style:font-size-asian="10pt" style:font-size-complex="10pt"/>
    </style:style>
    <style:style style:name="P17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Arial" fo:font-size="10pt" officeooo:paragraph-rsid="004c8c76" style:font-size-asian="10pt" style:font-size-complex="10pt"/>
    </style:style>
    <style:style style:name="P1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0pt" officeooo:rsid="0050c6b5" officeooo:paragraph-rsid="00542a80" style:font-size-asian="10pt" style:font-size-complex="10pt"/>
    </style:style>
    <style:style style:name="P19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Arial" fo:font-size="10pt" officeooo:rsid="00542a80" officeooo:paragraph-rsid="00542a80" style:font-size-asian="10pt" style:font-size-complex="10pt"/>
    </style:style>
    <style:style style:name="P2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552394"/>
    </style:style>
    <style:style style:name="P21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50c6b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d79c8" style:font-weight-asian="bold" style:font-weight-complex="bold"/>
    </style:style>
    <style:style style:name="T3" style:family="text">
      <style:text-properties fo:font-weight="bold" officeooo:rsid="00552394" style:font-weight-asian="bold" style:font-weight-complex="bold"/>
    </style:style>
    <style:style style:name="T4" style:family="text">
      <style:text-properties fo:font-weight="bold" officeooo:rsid="005aa08c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da1fa" style:font-style-asian="italic" style:font-weight-asian="bold" style:font-style-complex="italic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officeooo:rsid="004da1fa" style:font-size-asian="10pt" style:font-size-complex="10pt"/>
    </style:style>
    <style:style style:name="T9" style:family="text">
      <style:text-properties style:font-name="Arial" fo:font-size="10pt" officeooo:rsid="0050c6b5" style:font-size-asian="10pt" style:font-size-complex="10pt"/>
    </style:style>
    <style:style style:name="T10" style:family="text">
      <style:text-properties style:font-name="Arial" fo:font-size="10pt" officeooo:rsid="0051ca1e" style:font-size-asian="10pt" style:font-size-complex="10pt"/>
    </style:style>
    <style:style style:name="T11" style:family="text">
      <style:text-properties style:font-name="Arial" fo:font-size="10pt" officeooo:rsid="00538e03" style:font-size-asian="10pt" style:font-size-complex="10pt"/>
    </style:style>
    <style:style style:name="T12" style:family="text">
      <style:text-properties style:font-name="Arial" fo:font-size="10pt" officeooo:rsid="00552394" style:font-size-asian="10pt" style:font-size-complex="10pt"/>
    </style:style>
    <style:style style:name="T13" style:family="text">
      <style:text-properties style:font-name="Arial" fo:font-size="10pt" officeooo:rsid="0058b8b8" style:font-size-asian="10pt" style:font-size-complex="10pt"/>
    </style:style>
    <style:style style:name="T14" style:family="text">
      <style:text-properties style:font-name="Arial" fo:font-size="10pt" officeooo:rsid="005aa08c" style:font-size-asian="10pt" style:font-size-complex="10pt"/>
    </style:style>
    <style:style style:name="T15" style:family="text">
      <style:text-properties style:font-name="Arial" fo:font-size="10pt" officeooo:rsid="005be717" style:font-size-asian="10pt" style:font-size-complex="10pt"/>
    </style:style>
    <style:style style:name="T1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04da1fa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officeooo:rsid="004da1fa"/>
    </style:style>
    <style:style style:name="T20" style:family="text">
      <style:text-properties fo:color="#ff0000" style:font-name="Arial" fo:font-size="10pt" fo:font-style="italic" fo:font-weight="bold" officeooo:rsid="004b8828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use-window-font-color="true" style:font-name="Arial" fo:font-size="10pt" fo:font-style="normal" fo:font-weight="normal" officeooo:rsid="005ad7d1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style:font-name="Arial" fo:font-size="10pt" fo:font-style="normal" fo:font-weight="normal" officeooo:rsid="004b8828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officeooo:rsid="005014d1"/>
    </style:style>
    <style:style style:name="T24" style:family="text">
      <style:text-properties officeooo:rsid="0050c6b5"/>
    </style:style>
    <style:style style:name="T2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aaecac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3528f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38e03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42a80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aa08c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" style:family="text">
      <style:text-properties officeooo:rsid="00538e03"/>
    </style:style>
    <style:style style:name="T31" style:family="text">
      <style:text-properties officeooo:rsid="00552394"/>
    </style:style>
    <style:style style:name="T32" style:family="text">
      <style:text-properties officeooo:rsid="005be7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Convention d’adhésion et d’habilitation au service en ligne D</text:span><text:span text:style-name="T17">onnées ATVAI</text:span></text:p>
      <text:p text:style-name="P10"/>
      <text:p text:style-name="P14">NOTICE EXPLICATIVE</text:p>
      <text:p text:style-name="P7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/>
            <text:p text:style-name="P3"><text:span text:style-name="T17">Les étapes à respecter pour</text:span><text:span text:style-name="T16"> procéde</text:span><text:span text:style-name="T17">r</text:span><text:span text:style-name="T16"> à votre adhésion </text:span><text:span text:style-name="T17">et votre habilitation au service en ligne Données ATVAI</text:span><text:span text:style-name="T8"> </text:span><text:span text:style-name="T7">:</text:span></text:p>
            <text:p text:style-name="P8"/>
            <text:p text:style-name="P8"><text:span text:style-name="T5">1) créer un compte sur le site </text:span><text:span text:style-name="T6">douane.gouv.fr</text:span> <text:span text:style-name="T19">(</text:span><text:a xlink:type="simple" xlink:href="https://douane.gouv.fr/" text:style-name="Internet_20_link" text:visited-style-name="Visited_20_Internet_20_Link"><text:span text:style-name="T19">https://douane.gouv.fr</text:span></text:a><text:span text:style-name="T19">) </text:span>;</text:p>
            <text:p text:style-name="P11">Les modalités de création d’un compte sont reprises à l’adresse suivante :</text:p>
            <text:p text:style-name="P8"><text:a xlink:type="simple" xlink:href="https://www.douane.gouv.fr/sinscrire-et-creer-un-compte-personnel-sur-douanegouvfr" text:style-name="Internet_20_link" text:visited-style-name="Visited_20_Internet_20_Link">https://www.douane.gouv.fr/sinscrire-et-creer-un-compte-personnel-sur-douanegouvfr</text:a></text:p>
            <text:p text:style-name="P8">Vous pouvez également utiliser un compte préalablement créé pour un autre téléservice. </text:p>
            <text:p text:style-name="P8"/>
            <text:p text:style-name="P8"><text:span text:style-name="T5">2) remplir la convention d’adhésion et d’habilitation</text:span> au service en ligne D<text:span text:style-name="T19">onnées ATVAI</text:span> ;</text:p>
            <text:p text:style-name="P8"/>
            <text:p text:style-name="P6"><text:span text:style-name="T18">3) adresser la convention dûment remplie et signée</text:span><text:span text:style-name="T7"> par </text:span><text:span text:style-name="T8">courriel</text:span><text:span text:style-name="T7"> à l'adresse suivante : </text:span><text:span text:style-name="T20"><text:s/></text:span><text:a xlink:type="simple" xlink:href="mailto:atvai@douane.finances.gouv.fr" text:style-name="Internet_20_link" text:visited-style-name="Visited_20_Internet_20_Link"><text:span text:style-name="T21">atvai@douane.finances.gouv.fr</text:span></text:a><text:span text:style-name="T22"> ;</text:span></text:p>
            <text:p text:style-name="P8"/>
            <text:p text:style-name="P8"><text:span text:style-name="T5">4) Vous serez informé du traitement de votre demande</text:span> par courriel à l’adresse d’envoi de votre demande.</text:p>
            <text:p text:style-name="P8"/>
          </table:table-cell>
        </table:table-row>
      </table:table>
      <text:p text:style-name="P7"/>
      <text:p text:style-name="P7"/>
      <text:p text:style-name="P5"><text:span text:style-name="T10">L</text:span><text:span text:style-name="T7">e </text:span><text:span text:style-name="T10">droit « consulter » est</text:span><text:span text:style-name="T7"> </text:span><text:span text:style-name="T10">attribué </text:span><text:span text:style-name="T7">sur le service en ligne </text:span><text:span text:style-name="T10">Données ATVAI. Il </text:span><text:span text:style-name="T11">vous permet d’accéder </text:span><text:span text:style-name="T14">à certaines </text:span><text:span text:style-name="T7"><text:s/>informations essentielles </text:span><text:span text:style-name="T28">d</text:span><text:span text:style-name="T25">e </text:span><text:span text:style-name="T29">vo</text:span><text:span text:style-name="T25">s déclarations </text:span><text:span text:style-name="T28">en douane </text:span><text:span text:style-name="T29">en vue de vérifier</text:span><text:span text:style-name="T25"> </text:span><text:span text:style-name="T29">les</text:span><text:span text:style-name="T25"> montants pré‑remplis </text:span><text:span text:style-name="T26">de </text:span><text:span text:style-name="T28">votre</text:span><text:span text:style-name="T26"> déclaration de TVA </text:span><text:span text:style-name="T29">(CA3) </text:span><text:span text:style-name="T27">et</text:span><text:span text:style-name="T26"> </text:span><text:span text:style-name="T27">d</text:span><text:span text:style-name="T28">e les </text:span><text:span text:style-name="T27">exporter </text:span><text:span text:style-name="T28">dans un </text:span><text:span text:style-name="T27">fichier </text:span><text:span text:style-name="T28">au format modifiable </text:span><text:span text:style-name="T29">selon vos besoins</text:span><text:span text:style-name="T7">.</text:span></text:p>
      <text:p text:style-name="P8"/>
      <text:p text:style-name="P7">Les informations qui vous sont demandées sont nécessaires au traitement de votre demande d'adhésion au service en ligne D<text:span text:style-name="T23">onnées ATVAI</text:span>. En cas d'inexactitude ou de formulaire incomplet, les services de la direction générale des douanes et droits indirects (DGDDI) ne pourront pas traiter votre demande. </text:p>
      <text:p text:style-name="P7"/>
      <text:p text:style-name="P7"/>
      <text:p text:style-name="P9"><text:span text:style-name="T1">Rubrique 1 : Identification de l'opérateur bénéficiaire (redevable de la </text:span><text:span text:style-name="T2">TVA </text:span><text:span text:style-name="T3">autoliquidée </text:span><text:span text:style-name="T4">à l’importation </text:span><text:span text:style-name="T2">sur la déclaration en douane )</text:span></text:p>
      <text:p text:style-name="P9">Les informations demandées sont les suivantes : </text:p>
      <text:list xml:id="list3520567418" text:style-name="L1">
        <text:list-item>
          <text:p text:style-name="P18">le nom et le prénom du redevable, personne physique : ;</text:p>
        </text:list-item>
        <text:list-item>
          <text:p text:style-name="P20"><text:span text:style-name="T12">le</text:span><text:span text:style-name="T9"> nom et </text:span><text:span text:style-name="T12">le</text:span><text:span text:style-name="T9"> numéro SIREN </text:span><text:span text:style-name="T12">du</text:span><text:span text:style-name="T9"> redevable, personne morale</text:span><text:span text:style-name="T7"> ; </text:span></text:p>
        </text:list-item>
        <text:list-item>
          <text:p text:style-name="P20"><text:span text:style-name="T12">l’</text:span><text:span text:style-name="T7">adresse </text:span><text:span text:style-name="T12">postale</text:span><text:span text:style-name="T7">, </text:span><text:span text:style-name="T12">le </text:span><text:span text:style-name="T7">courriel</text:span><text:span text:style-name="T12"> </text:span><text:span text:style-name="T7">et </text:span><text:span text:style-name="T12">le </text:span><text:span text:style-name="T7">téléphone d</text:span><text:span text:style-name="T12">u redevable</text:span><text:span text:style-name="T7">.</text:span></text:p>
        </text:list-item>
      </text:list>
      <text:p text:style-name="P7">À noter : lorsqu’une entreprise dispose de plusieurs établissements, une <text:span text:style-name="T23">seule </text:span>convention doit être établie <text:span text:style-name="T24">par l’entreprise</text:span>. </text:p>
      <text:p text:style-name="P7"/>
      <text:p text:style-name="P7"/>
      <text:p text:style-name="P9"><text:span text:style-name="T1">Rubrique 2 : Identification du signataire de la convention</text:span> </text:p>
      <text:p text:style-name="P9">Les informations demandées sont les suivantes : </text:p>
      <text:list xml:id="list2059911567" text:style-name="L2">
        <text:list-item>
          <text:p text:style-name="P21"><text:span text:style-name="T12">le </text:span><text:span text:style-name="T7">nom et </text:span><text:span text:style-name="T12">le </text:span><text:span text:style-name="T7">prénom de la personne physique signataire de la convention ;</text:span></text:p>
        </text:list-item>
        <text:list-item>
          <text:p text:style-name="P21"><text:span text:style-name="T12">la </text:span><text:span text:style-name="T7">qualité du signataire ;</text:span></text:p>
          <text:p text:style-name="P21"><text:span text:style-name="T9">Cette partie n’est à compléter que si le signataire est différent du redevable </text:span><text:span text:style-name="T11">(nom et prénom différent</text:span><text:span text:style-name="T15">s</text:span><text:span text:style-name="T11"> de celui de l’opérateur bénéficiaire)</text:span><text:span text:style-name="T9">. Dans cette hypothèse, il s’agit, soit de son représentant</text:span><text:span text:style-name="T7"> légal </text:span><text:span text:style-name="T11">(un extrait Kbis ou une délégation de pouvoir doit être joint), </text:span><text:span text:style-name="T9">soit de son mandataire </text:span><text:span text:style-name="T11">(un mandat doit être joint)</text:span><text:span text:style-name="T9">.</text:span></text:p>
        </text:list-item>
        <text:list-item>
          <text:p text:style-name="P21"><text:span text:style-name="T12">le </text:span><text:span text:style-name="T7">courriel du signataire ;</text:span></text:p>
        </text:list-item>
        <text:list-item>
          <text:p text:style-name="P16"><text:span text:style-name="T32">le </text:span>numéro de téléphone auquel le signataire, responsable de la convention, peut être joint.</text:p>
        </text:list-item>
      </text:list>
      <text:p text:style-name="P7"/>
      <text:p text:style-name="P7"/>
      <text:p text:style-name="P13">Rubrique <text:span text:style-name="T30">3</text:span> : Désignation des utilisateurs à habiliter </text:p>
      <text:p text:style-name="P4"><text:span text:style-name="T7">Dans cette rubrique, vous indiquez les utilisateurs à qui vous souhaitez que soit accordé </text:span><text:span text:style-name="T11">le</text:span><text:span text:style-name="T7"> droit </text:span><text:span text:style-name="T11">de consultation</text:span><text:span text:style-name="T7"> sur le service </text:span><text:span text:style-name="T15">en ligne</text:span><text:span text:style-name="T7"> </text:span><text:span text:style-name="T11">Données ATVAI</text:span><text:span text:style-name="T7">.</text:span></text:p>
      <text:p text:style-name="P7">Pour chacun des utilisateurs, vous devez préciser : </text:p>
      <text:list xml:id="list2397348846" text:style-name="L3">
        <text:list-item>
          <text:p text:style-name="P17">leur<text:span text:style-name="T32">s</text:span> nom et prénom ;</text:p>
        </text:list-item>
        <text:list-item>
          <text:p text:style-name="P17">l’identifiant du compte Douane défini par l'utilisateur lors de son inscription sur le portail ;</text:p>
        </text:list-item>
        <text:list-item>
          <text:p text:style-name="P19">l<text:span text:style-name="T31">e </text:span>courriel du signataire ;</text:p>
        </text:list-item>
      </text:list>
      <text:p text:style-name="P7"/>
      <text:p text:style-name="P7"/>
      <text:p text:style-name="P12">Rubrique <text:span text:style-name="T30">4</text:span> : Désignation des utilisateurs auxquels les habilitations doivent être retirées </text:p>
      <text:p text:style-name="P2"><text:span text:style-name="T7">Vous pouvez, le cas échéant, dans cette rubrique, désigner les utilisateurs auxquels </text:span><text:span text:style-name="T12">le</text:span><text:span text:style-name="T7"> droit </text:span><text:span text:style-name="T12">de consultation</text:span><text:span text:style-name="T7"> doit être retiré. Vous devez fournir les mêmes informations que pour la désignation des </text:span><text:span text:style-name="T12">utilisateurs</text:span><text:span text:style-name="T7"> à habiliter (</text:span><text:span text:style-name="T12">cf. la rubrique n° 3 ci‑</text:span><text:span text:style-name="T7">dessus)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/>
    <style:style style:name="_37__20_PARAGRAPHE_20_SOUS_20_TITRE_20_MTPL" style:display-name="7 PARAGRAPHE SOUS TITRE MTPL" style:family="paragraph" style:parent-style-name="Table" style:list-style-name="NUMEROTATION_20_SOUS_20_TITRE_20_1.1">
      <style:paragraph-properties fo:margin-left="1cm" fo:margin-right="0cm" fo:margin-top="0.101cm" fo:margin-bottom="0.21cm" loext:contextual-spacing="false" fo:text-align="justify" style:justify-single-word="false" fo:text-indent="0cm" style:auto-text-indent="false">
        <style:tab-stops/>
      </style:paragraph-properties>
    </style:style>
    <style:style style:name="_31__20_PARAGRAPHE_20_MTPL" style:display-name="1 PARAGRAPHE MTPL" style:family="paragraph" style:parent-style-name="_37__20_PARAGRAPHE_20_SOUS_20_TITRE_20_MTPL" style:list-style-name="">
      <style:paragraph-properties fo:margin-left="1cm" fo:margin-right="0cm" fo:margin-top="0.101cm" fo:margin-bottom="0cm" loext:contextual-spacing="false" fo:text-align="justify" style:justify-single-word="false" fo:text-indent="0cm" style:auto-text-indent="false">
        <style:tab-stops/>
      </style:paragraph-properties>
      <style:text-properties fo:font-style="norm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Objet" style:family="paragraph" style:parent-style-name="Standard" style:class="text">
      <style:paragraph-properties fo:margin-left="3.5cm" fo:margin-right="0cm" fo:margin-top="0.88cm" fo:margin-bottom="0.7cm" loext:contextual-spacing="false" fo:line-height="0.459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EROTATION_20_SOUS_20_TITRE_20_1.1" style:display-name="NUMEROTATION SOUS TITRE 1.1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2" text:style-name="Numbering_20_Symbols" style:num-prefix=" " style:num-suffix=" ." style:num-format="1" text:display-levels="2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3" text:style-name="Numbering_20_Symbols" style:num-prefix=" " style:num-suffix=" ." style:num-format="1" text:display-levels="3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6" text:style-name="Numbering_20_Symbols" style:num-prefix=" " style:num-suffix=" ." style:num-format="1" text:display-levels="6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7" text:style-name="Numbering_20_Symbols" style:num-prefix=" " style:num-suffix=" ." style:num-format="1" text:display-levels="7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8" text:style-name="Numbering_20_Symbols" style:num-prefix=" " style:num-suffix=" ." style:num-format="1" text:display-levels="8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9" text:style-name="Numbering_20_Symbols" style:num-prefix=" " style:num-suffix=" ." style:num-format="1" text:display-levels="9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10" text:style-name="Numbering_20_Symbols" style:num-prefix=" " style:num-suffix=" ." style:num-format="1" text:display-levels="10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2-01-28T16:07:29.550000000</meta:creation-date>
    <dc:language>fr-FR</dc:language>
    <meta:editing-cycles>1</meta:editing-cycles>
    <meta:editing-duration>P0D</meta:editing-duration>
    <meta:document-statistic meta:table-count="1" meta:image-count="0" meta:object-count="0" meta:page-count="1" meta:paragraph-count="34" meta:word-count="521" meta:character-count="3344" meta:non-whitespace-character-count="2855"/>
    <meta:user-defined meta:name="Info 1"/>
    <meta:user-defined meta:name="Info 2"/>
    <meta:user-defined meta:name="Info 3"/>
    <meta:user-defined meta:name="Info 4"/>
  </office:meta>
</office:document-meta>
</file>